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3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4">
            <text:p>7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91">
            <text:p>79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088:114</text:p>
          </table:table-cell>
          <table:covered-table-cell table:number-columns-repeated="1" table:style-name="default"/>
          <table:table-cell table:style-name="ce33" office:value-type="float" office:value="25400805.12">
            <text:p>25400805.12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148:247</text:p>
          </table:table-cell>
          <table:covered-table-cell table:number-columns-repeated="1" table:style-name="default"/>
          <table:table-cell table:style-name="ce33" office:value-type="float" office:value="545720">
            <text:p>54572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2800011:345</text:p>
          </table:table-cell>
          <table:covered-table-cell table:number-columns-repeated="1" table:style-name="default"/>
          <table:table-cell table:style-name="ce33" office:value-type="float" office:value="222736">
            <text:p>22273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2800011:346</text:p>
          </table:table-cell>
          <table:covered-table-cell table:number-columns-repeated="1" table:style-name="default"/>
          <table:table-cell table:style-name="ce33" office:value-type="float" office:value="222736">
            <text:p>22273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09:2</text:p>
          </table:table-cell>
          <table:covered-table-cell table:number-columns-repeated="1" table:style-name="default"/>
          <table:table-cell table:style-name="ce33" office:value-type="float" office:value="242747.5">
            <text:p>242747.5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700003:519</text:p>
          </table:table-cell>
          <table:covered-table-cell table:number-columns-repeated="1" table:style-name="default"/>
          <table:table-cell table:style-name="ce33" office:value-type="float" office:value="93620">
            <text:p>9362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700003:520</text:p>
          </table:table-cell>
          <table:covered-table-cell table:number-columns-repeated="1" table:style-name="default"/>
          <table:table-cell table:style-name="ce33" office:value-type="float" office:value="140430">
            <text:p>14043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300009:79</text:p>
          </table:table-cell>
          <table:covered-table-cell table:number-columns-repeated="1" table:style-name="default"/>
          <table:table-cell table:style-name="ce33" office:value-type="float" office:value="81985">
            <text:p>81985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1200001:305</text:p>
          </table:table-cell>
          <table:covered-table-cell table:number-columns-repeated="1" table:style-name="default"/>
          <table:table-cell table:style-name="ce33" office:value-type="float" office:value="314870">
            <text:p>31487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6:1200001:306</text:p>
          </table:table-cell>
          <table:covered-table-cell table:number-columns-repeated="1" table:style-name="default"/>
          <table:table-cell table:style-name="ce33" office:value-type="float" office:value="54760">
            <text:p>5476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6:1200001:43</text:p>
          </table:table-cell>
          <table:covered-table-cell table:number-columns-repeated="1" table:style-name="default"/>
          <table:table-cell table:style-name="ce33" office:value-type="float" office:value="164280">
            <text:p>16428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7005001:287</text:p>
          </table:table-cell>
          <table:covered-table-cell table:number-columns-repeated="1" table:style-name="default"/>
          <table:table-cell table:style-name="ce33" office:value-type="float" office:value="238530">
            <text:p>23853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2:1200001:42</text:p>
          </table:table-cell>
          <table:covered-table-cell table:number-columns-repeated="1" table:style-name="default"/>
          <table:table-cell table:style-name="ce33" office:value-type="float" office:value="91095.16">
            <text:p>91095.1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2:1200003:423</text:p>
          </table:table-cell>
          <table:covered-table-cell table:number-columns-repeated="1" table:style-name="default"/>
          <table:table-cell table:style-name="ce33" office:value-type="float" office:value="222419.47">
            <text:p>222419.47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2:1200003:424</text:p>
          </table:table-cell>
          <table:covered-table-cell table:number-columns-repeated="1" table:style-name="default"/>
          <table:table-cell table:style-name="ce33" office:value-type="float" office:value="169644.28">
            <text:p>169644.28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2001:3109</text:p>
          </table:table-cell>
          <table:covered-table-cell table:number-columns-repeated="1" table:style-name="default"/>
          <table:table-cell table:style-name="ce33" office:value-type="float" office:value="1456145.04">
            <text:p>1456145.04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2009:1440</text:p>
          </table:table-cell>
          <table:covered-table-cell table:number-columns-repeated="1" table:style-name="default"/>
          <table:table-cell table:style-name="ce33" office:value-type="float" office:value="1443378">
            <text:p>1443378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2014:426</text:p>
          </table:table-cell>
          <table:covered-table-cell table:number-columns-repeated="1" table:style-name="default"/>
          <table:table-cell table:style-name="ce33" office:value-type="float" office:value="1040974.1">
            <text:p>1040974.1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5400001:5660</text:p>
          </table:table-cell>
          <table:covered-table-cell table:number-columns-repeated="1" table:style-name="default"/>
          <table:table-cell table:style-name="ce33" office:value-type="float" office:value="74964.94">
            <text:p>74964.94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5400001:5661</text:p>
          </table:table-cell>
          <table:covered-table-cell table:number-columns-repeated="1" table:style-name="default"/>
          <table:table-cell table:style-name="ce33" office:value-type="float" office:value="72132.9">
            <text:p>72132.9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5400001:5662</text:p>
          </table:table-cell>
          <table:covered-table-cell table:number-columns-repeated="1" table:style-name="default"/>
          <table:table-cell table:style-name="ce33" office:value-type="float" office:value="17735.3">
            <text:p>17735.3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400001:5663</text:p>
          </table:table-cell>
          <table:covered-table-cell table:number-columns-repeated="1" table:style-name="default"/>
          <table:table-cell table:style-name="ce33" office:value-type="float" office:value="81442.18">
            <text:p>81442.18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400001:5664</text:p>
          </table:table-cell>
          <table:covered-table-cell table:number-columns-repeated="1" table:style-name="default"/>
          <table:table-cell table:style-name="ce33" office:value-type="float" office:value="58140.94">
            <text:p>58140.94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400001:5665</text:p>
          </table:table-cell>
          <table:covered-table-cell table:number-columns-repeated="1" table:style-name="default"/>
          <table:table-cell table:style-name="ce33" office:value-type="float" office:value="58070.84">
            <text:p>58070.84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5400001:5666</text:p>
          </table:table-cell>
          <table:covered-table-cell table:number-columns-repeated="1" table:style-name="default"/>
          <table:table-cell table:style-name="ce33" office:value-type="float" office:value="1423.03">
            <text:p>1423.03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5400001:5667</text:p>
          </table:table-cell>
          <table:covered-table-cell table:number-columns-repeated="1" table:style-name="default"/>
          <table:table-cell table:style-name="ce33" office:value-type="float" office:value="1352.93">
            <text:p>1352.93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400001:5668</text:p>
          </table:table-cell>
          <table:covered-table-cell table:number-columns-repeated="1" table:style-name="default"/>
          <table:table-cell table:style-name="ce33" office:value-type="float" office:value="74095.7">
            <text:p>74095.7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400001:5669</text:p>
          </table:table-cell>
          <table:covered-table-cell table:number-columns-repeated="1" table:style-name="default"/>
          <table:table-cell table:style-name="ce33" office:value-type="float" office:value="62080.56">
            <text:p>62080.5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8:3700004:239</text:p>
          </table:table-cell>
          <table:covered-table-cell table:number-columns-repeated="1" table:style-name="default"/>
          <table:table-cell table:style-name="ce33" office:value-type="float" office:value="526812">
            <text:p>526812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0:0000000:4808</text:p>
          </table:table-cell>
          <table:covered-table-cell table:number-columns-repeated="1" table:style-name="default"/>
          <table:table-cell table:style-name="ce33" office:value-type="float" office:value="227764.4">
            <text:p>227764.4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0:0000000:4809</text:p>
          </table:table-cell>
          <table:covered-table-cell table:number-columns-repeated="1" table:style-name="default"/>
          <table:table-cell table:style-name="ce33" office:value-type="float" office:value="224392.6">
            <text:p>224392.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0:0000000:4810</text:p>
          </table:table-cell>
          <table:covered-table-cell table:number-columns-repeated="1" table:style-name="default"/>
          <table:table-cell table:style-name="ce33" office:value-type="float" office:value="226614.4">
            <text:p>226614.4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0:0000000:4811</text:p>
          </table:table-cell>
          <table:covered-table-cell table:number-columns-repeated="1" table:style-name="default"/>
          <table:table-cell table:style-name="ce33" office:value-type="float" office:value="224811.2">
            <text:p>224811.2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0:0100012:743</text:p>
          </table:table-cell>
          <table:covered-table-cell table:number-columns-repeated="1" table:style-name="default"/>
          <table:table-cell table:style-name="ce33" office:value-type="float" office:value="765026.46">
            <text:p>765026.4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1200003:1</text:p>
          </table:table-cell>
          <table:covered-table-cell table:number-columns-repeated="1" table:style-name="default"/>
          <table:table-cell table:style-name="ce33" office:value-type="float" office:value="300412.8">
            <text:p>300412.8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1200030:201</text:p>
          </table:table-cell>
          <table:covered-table-cell table:number-columns-repeated="1" table:style-name="default"/>
          <table:table-cell table:style-name="ce33" office:value-type="float" office:value="228804">
            <text:p>228804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5700001:74</text:p>
          </table:table-cell>
          <table:covered-table-cell table:number-columns-repeated="1" table:style-name="default"/>
          <table:table-cell table:style-name="ce33" office:value-type="float" office:value="4016.72">
            <text:p>4016.72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3700003:615</text:p>
          </table:table-cell>
          <table:covered-table-cell table:number-columns-repeated="1" table:style-name="default"/>
          <table:table-cell table:style-name="ce33" office:value-type="float" office:value="139877.1">
            <text:p>139877.1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4000001:362</text:p>
          </table:table-cell>
          <table:covered-table-cell table:number-columns-repeated="1" table:style-name="default"/>
          <table:table-cell table:style-name="ce33" office:value-type="float" office:value="184950">
            <text:p>18495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4000008:338</text:p>
          </table:table-cell>
          <table:covered-table-cell table:number-columns-repeated="1" table:style-name="default"/>
          <table:table-cell table:style-name="ce33" office:value-type="float" office:value="245613.6">
            <text:p>245613.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600006:781</text:p>
          </table:table-cell>
          <table:covered-table-cell table:number-columns-repeated="1" table:style-name="default"/>
          <table:table-cell table:style-name="ce33" office:value-type="float" office:value="706797.36">
            <text:p>706797.3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600006:782</text:p>
          </table:table-cell>
          <table:covered-table-cell table:number-columns-repeated="1" table:style-name="default"/>
          <table:table-cell table:style-name="ce33" office:value-type="float" office:value="1439203.32">
            <text:p>1439203.32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01:194</text:p>
          </table:table-cell>
          <table:covered-table-cell table:number-columns-repeated="1" table:style-name="default"/>
          <table:table-cell table:style-name="ce33" office:value-type="float" office:value="1908032.76">
            <text:p>1908032.7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18:8735</text:p>
          </table:table-cell>
          <table:covered-table-cell table:number-columns-repeated="1" table:style-name="default"/>
          <table:table-cell table:style-name="ce33" office:value-type="float" office:value="131340">
            <text:p>13134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18:8736</text:p>
          </table:table-cell>
          <table:covered-table-cell table:number-columns-repeated="1" table:style-name="default"/>
          <table:table-cell table:style-name="ce33" office:value-type="float" office:value="131340">
            <text:p>13134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81000:273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980006:50</text:p>
          </table:table-cell>
          <table:covered-table-cell table:number-columns-repeated="1" table:style-name="default"/>
          <table:table-cell table:style-name="ce33" office:value-type="float" office:value="2933213.15">
            <text:p>2933213.15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0000000:8238</text:p>
          </table:table-cell>
          <table:covered-table-cell table:number-columns-repeated="1" table:style-name="default"/>
          <table:table-cell table:style-name="ce33" office:value-type="float" office:value="220224.84">
            <text:p>220224.84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0200010:122</text:p>
          </table:table-cell>
          <table:covered-table-cell table:number-columns-repeated="1" table:style-name="default"/>
          <table:table-cell table:style-name="ce33" office:value-type="float" office:value="405102">
            <text:p>405102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4900004:13</text:p>
          </table:table-cell>
          <table:covered-table-cell table:number-columns-repeated="1" table:style-name="default"/>
          <table:table-cell table:style-name="ce33" office:value-type="float" office:value="317100">
            <text:p>31710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4900004:14</text:p>
          </table:table-cell>
          <table:covered-table-cell table:number-columns-repeated="1" table:style-name="default"/>
          <table:table-cell table:style-name="ce33" office:value-type="float" office:value="509625">
            <text:p>509625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5000001:237</text:p>
          </table:table-cell>
          <table:covered-table-cell table:number-columns-repeated="1" table:style-name="default"/>
          <table:table-cell table:style-name="ce33" office:value-type="float" office:value="124690.2">
            <text:p>124690.2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5000001:238</text:p>
          </table:table-cell>
          <table:covered-table-cell table:number-columns-repeated="1" table:style-name="default"/>
          <table:table-cell table:style-name="ce33" office:value-type="float" office:value="124690.2">
            <text:p>124690.2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5000001:239</text:p>
          </table:table-cell>
          <table:covered-table-cell table:number-columns-repeated="1" table:style-name="default"/>
          <table:table-cell table:style-name="ce33" office:value-type="float" office:value="127851.36">
            <text:p>127851.3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7000011:64</text:p>
          </table:table-cell>
          <table:covered-table-cell table:number-columns-repeated="1" table:style-name="default"/>
          <table:table-cell table:style-name="ce33" office:value-type="float" office:value="220335">
            <text:p>220335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9:0103008:511</text:p>
          </table:table-cell>
          <table:covered-table-cell table:number-columns-repeated="1" table:style-name="default"/>
          <table:table-cell table:style-name="ce33" office:value-type="float" office:value="526494.78">
            <text:p>526494.78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9:0103008:512</text:p>
          </table:table-cell>
          <table:covered-table-cell table:number-columns-repeated="1" table:style-name="default"/>
          <table:table-cell table:style-name="ce33" office:value-type="float" office:value="562711.6">
            <text:p>562711.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9:5100002:152</text:p>
          </table:table-cell>
          <table:covered-table-cell table:number-columns-repeated="1" table:style-name="default"/>
          <table:table-cell table:style-name="ce33" office:value-type="float" office:value="144149">
            <text:p>144149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9:7000016:257</text:p>
          </table:table-cell>
          <table:covered-table-cell table:number-columns-repeated="1" table:style-name="default"/>
          <table:table-cell table:style-name="ce33" office:value-type="float" office:value="212404.46">
            <text:p>212404.4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0:0102001:24</text:p>
          </table:table-cell>
          <table:covered-table-cell table:number-columns-repeated="1" table:style-name="default"/>
          <table:table-cell table:style-name="ce33" office:value-type="float" office:value="854880">
            <text:p>85488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0:2600012:147</text:p>
          </table:table-cell>
          <table:covered-table-cell table:number-columns-repeated="1" table:style-name="default"/>
          <table:table-cell table:style-name="ce33" office:value-type="float" office:value="438600">
            <text:p>43860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1:0000000:1433</text:p>
          </table:table-cell>
          <table:covered-table-cell table:number-columns-repeated="1" table:style-name="default"/>
          <table:table-cell table:style-name="ce33" office:value-type="float" office:value="11269007.78">
            <text:p>11269007.78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0000000:2166</text:p>
          </table:table-cell>
          <table:covered-table-cell table:number-columns-repeated="1" table:style-name="default"/>
          <table:table-cell table:style-name="ce33" office:value-type="float" office:value="292384.1">
            <text:p>292384.1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2400001:1173</text:p>
          </table:table-cell>
          <table:covered-table-cell table:number-columns-repeated="1" table:style-name="default"/>
          <table:table-cell table:style-name="ce33" office:value-type="float" office:value="482378.4">
            <text:p>482378.4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3000008:217</text:p>
          </table:table-cell>
          <table:covered-table-cell table:number-columns-repeated="1" table:style-name="default"/>
          <table:table-cell table:style-name="ce33" office:value-type="float" office:value="1017060">
            <text:p>101706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3000008:219</text:p>
          </table:table-cell>
          <table:covered-table-cell table:number-columns-repeated="1" table:style-name="default"/>
          <table:table-cell table:style-name="ce33" office:value-type="float" office:value="500940">
            <text:p>500940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1:4100017:387</text:p>
          </table:table-cell>
          <table:covered-table-cell table:number-columns-repeated="1" table:style-name="default"/>
          <table:table-cell table:style-name="ce33" office:value-type="float" office:value="1569648.6">
            <text:p>1569648.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3:0002705:578</text:p>
          </table:table-cell>
          <table:covered-table-cell table:number-columns-repeated="1" table:style-name="default"/>
          <table:table-cell table:style-name="ce33" office:value-type="float" office:value="150285.7">
            <text:p>150285.7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04065:13</text:p>
          </table:table-cell>
          <table:covered-table-cell table:number-columns-repeated="1" table:style-name="default"/>
          <table:table-cell table:style-name="ce33" office:value-type="float" office:value="686122.8">
            <text:p>686122.8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04065:14</text:p>
          </table:table-cell>
          <table:covered-table-cell table:number-columns-repeated="1" table:style-name="default"/>
          <table:table-cell table:style-name="ce33" office:value-type="float" office:value="892823.31">
            <text:p>892823.31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118001:1779</text:p>
          </table:table-cell>
          <table:covered-table-cell table:number-columns-repeated="1" table:style-name="default"/>
          <table:table-cell table:style-name="ce33" office:value-type="float" office:value="1360638.25">
            <text:p>1360638.25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118001:1780</text:p>
          </table:table-cell>
          <table:covered-table-cell table:number-columns-repeated="1" table:style-name="default"/>
          <table:table-cell table:style-name="ce33" office:value-type="float" office:value="1358832.25">
            <text:p>1358832.25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18001:1781</text:p>
          </table:table-cell>
          <table:covered-table-cell table:number-columns-repeated="1" table:style-name="default"/>
          <table:table-cell table:style-name="ce33" office:value-type="float" office:value="1358288.6">
            <text:p>1358288.6</text:p>
          </table:table-cell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22.09.2021</text:p>
          </table:table-cell>
        </table:table-row>
        <table:table-row>
          <table:table-cell table:style-name="ce34" office:value-type="float" office:value="74">
            <text:p>74</text:p>
          </table:table-cell>
          <table:table-cell table:style-name="ce30" table:number-columns-spanned="2" table:number-rows-spanned="1" office:value-type="string">
            <text:p>36:34:0524004:3</text:p>
          </table:table-cell>
          <table:covered-table-cell table:number-columns-repeated="1" table:style-name="default"/>
          <table:table-cell table:style-name="ce35" office:value-type="float" office:value="361214.28">
            <text:p>361214.28</text:p>
          </table:table-cell>
          <table:table-cell table:style-name="ce30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30" office:value-type="string">
            <text:p>22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23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9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14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16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10019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10005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103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2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11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2315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2315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2315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2315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2315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2315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2315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2315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2315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2315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2315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2315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2315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2315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23150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2315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2315017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2315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231502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2315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2315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2517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251700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251700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251700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2517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251700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2517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251701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251701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251701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251701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251701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251701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251701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251701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40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6:030001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6:0300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6:1000005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7:010002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8:25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8:25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8:25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8:2500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8:2500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8:25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8:26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8:26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9:100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9:30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9:42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9:42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0:010008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0:0100260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0:1000058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0:1000063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0:1000069: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0:1000069: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0:1000071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0:1000071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0:300002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1:36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1:36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1:36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1:36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1:36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1:36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1:36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1:36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1:36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1:36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1:36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1:36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1:36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1:36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1:36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1:3600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1:36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1:36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1:36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1:36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1:36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1:360000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1:360000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1:36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1:36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1:36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1:40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1:40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1:40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3:18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5:0000000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5:000000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5:000000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5:0000000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5:000000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5:0000000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5:0000000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5:0000000:2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5:0000000:2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5:0000000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5:0000000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5:080002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5:23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5:230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5:23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5:38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5:38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5:380000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5:59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5:5900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5:5900023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5:5900023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5:590002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5:590002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6000004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5:60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5:60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5:60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5:60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5:60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5:60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5:60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5:60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5:60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5:60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5:60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5:60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5:60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5:60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5:60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5:600001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5:6000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5:600001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5:600001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5:600001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5:600001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600001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6000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5:60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5:60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5:60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5:60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5:60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5:60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5:6000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5:600001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60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60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5:600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5:60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5:60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5:60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600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5:6000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5:600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5:60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5:600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5:6000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5:60000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5:60000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5:6000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5:60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5:6000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5:6000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5:600001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5:600001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5:600001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5:600001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5:600001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5:600001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5:600001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5:600001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5:600001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5:600001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5:600001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5:600001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5:600001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5:600001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5:600001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5:600001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5:600001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5:600001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5:600001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5:600001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5:600001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5:600001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5:600001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5:600001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5:600001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5:600001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5:600001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5:600001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5:600001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5:600001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5:600001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5:600001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5:600001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5:600001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5:600001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5:600001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5:600001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5:600001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5:600001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5:600001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5:6000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5:60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5:6000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5:600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5:6000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5:6000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5:6000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5:600002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5:6000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5:600002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5:600002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5:600002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5:600002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5:600002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5:600002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5:600002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5:600002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5:600002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5:600002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5:600002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5:600002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5:600002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5:600002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5:600002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5:600002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5:600002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5:600002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5:600002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5:600002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5:600002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5:600002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5:60000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5:600002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5:600002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5:6000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5:600002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5:600002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5:600002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5:600002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5:600002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5:600002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5:6000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5:600002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5:600002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5:600002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5:600002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5:600002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5:600002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5:6000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5:60000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5:6000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5:60000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5:600002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5:600002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5:6000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5:600002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5:600002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5:600002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5:61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5:61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5:61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5:61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5:61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5:61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5:61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5:61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5:61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5:61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5:61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5:6100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5:61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5:610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5:6100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5:610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5:61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5:6100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5:61000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5:6100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5:6100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5:61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5:61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5:610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5:61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5:6100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5:6100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5:61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5:6100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5:6100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5:6100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5:6100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5:6100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5:6100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5:61000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5:6100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5:6100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5:6100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5:610002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5:610002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5:610002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0101003:1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0101007:2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0101007:2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0102009:1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0102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6:0102012:4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6:0301001: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0501001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0601002:1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6:160103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6:2001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6:2101001:1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6:4801032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6:54000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6:5400004:4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7:010004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7:020002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7:020004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7:0800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7:19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7:3000004: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7:3000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7:6900002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7:700002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7:700002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7:700002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7:700002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7:700002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7:700002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7:700002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7:700002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7:7000022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7:710201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7:7102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7:710201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7:710201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7:710201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7:7102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7:710201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7:7102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7:710201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7:710201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7:710201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7:710201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7:710201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7:7102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7:710201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7:710201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7:7102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7:710201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7:7102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7:710201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7:71020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7:710201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7:710201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7:7102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7:710201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7:710201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7:7102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7:7102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7:71020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7:71020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7:7102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7:7102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7:7102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7:7102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7:7102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7:7102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7:7102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7:7102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7:7102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7:7102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7:7102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7:710202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7:710202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7:710202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7:720000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7:72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7:72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7:72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7:72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7:72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7:72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7:730000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7:730000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7:730000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7:7300005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7:7300005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7:7300005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7:7300005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7:7300005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7:7300005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7:7300005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7:7300005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7:7300005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7:7300005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7:7300005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7:7300005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7:7300005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7:7300005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7:7300005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7:7300005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7:7300005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7:7300005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7:7300005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7:7300005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7:7300005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7:7300005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7:7300005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7:7300005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7:7300005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7:7300005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7:7300005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7:7300005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7:7300006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7:730000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7:7300006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7:7300007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7:7300007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7:7300007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7:7300007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7:730000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7:7300008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7:730000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7:730000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7:7300008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7:7300008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7:7300009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7:730000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7:7300009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7:730000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7:730000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7:730000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7:730000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7:73000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7:730000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7:7300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7:730000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7:7300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7:7300012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7:7300012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7:7300012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7:7300012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7:730001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7:7300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7:7300015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8:010004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8:05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8:050000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8:0500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8:05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8:060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8:06000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8:0600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0:33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0:57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0:570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0:57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0:57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0:57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0:5700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0:57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0:570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0:5700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0:5700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0:57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0:570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0:57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0:57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0:5700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0:5700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0:5700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0:57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0:57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0:57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0:5700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0:57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0:57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0:57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0:57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0:57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0:57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0:57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0:57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0:57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0:57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0:57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0:57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0:57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0:57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0:57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0:57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0:57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0:57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0:57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0:57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0:57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0:57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0:5700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0:57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0:57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0:57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0:5700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0:5700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0:570000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0:570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0:57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0:57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0:57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0:57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0:5700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0:59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0:6000018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0:6000018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0:6300002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0:6300002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0:63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0:63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0:6300004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0:6300004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0:6300004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0:6300004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0:6300004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0:6300004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0:6300004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0:6300004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0:6300004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0:6300004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0:6300004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0:63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0:63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0:63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0:63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0:63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0:6300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0:63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0:6300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0:63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0:6300007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0:6300007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0:6300007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0:6300007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0:6300007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0:6300007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0:6300007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0:6300012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0:6300012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0:6300012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0:6300012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0:6300012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0:6300012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0:6300012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0:6300012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0:6300012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0:6300012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0:6300012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0:6300012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0:6300012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0:6300012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0:6300012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0:6300012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0:6300012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0:6300012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0:6300012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0:6300012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0:6300012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0:6300012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1:0000000: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1:18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1:60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1:67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1:83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1:85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2:010003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2:04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2:04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2:060000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2:0600022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3:23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3:23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3:23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3:23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3:23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3:23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3:23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3:23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3:23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3:23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3:23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3:23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3:23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3:23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3:23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3:23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3:23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3:230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3:23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3:23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3:23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3:23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3:23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3:23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3:23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3:23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3:230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3:23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3:25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3:25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3:250001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3:250001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3:250001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3:250001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4:0000000:2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4:11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4:790001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4:7900015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4:7900015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4:7900015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4:7900015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4:790001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4:790001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4:790001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4:790001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4:790001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4:790001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4:790001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4:790001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4:790001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4:790001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4:7900017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4:7900018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4:7900018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5:0500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5:5000001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5:57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5:6826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5:6945016:2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5:6945016:5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5:6945025:2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5:6945025:4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5:6945025:4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6945025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6945026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6945026:9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5:6945026:9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5:6945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5:6945031:2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5:70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6:010001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6:02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7:0000000:5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7:0630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7:0630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7:063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7:096001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7:097001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7:100001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8:0000000:1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8:0000000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8:000000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8:0000000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8:0000000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8:0000000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8:0000000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8:0000000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8:0000000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8:0000000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8:0000000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8:0000000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8:0000000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8:0000000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8:0000000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8:0000000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8:0000000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8:0000000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8:0000000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8:0000000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8:0000000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8:0000000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8:0000000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8:0000000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8:0000000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8:0000000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8:0000000:6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8:0000000:8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8:0105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8:020005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8:03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8:060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8:20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8:3000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8:65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8:65000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8:6700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8:7000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8:8100010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8:8100010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8:8100010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8:8100010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8:8100010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8:8100010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8:81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8:81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8:8100012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8:8100012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8:810001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8:810001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8:8200001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8:82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8:820001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8:8300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8:8300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8:8300019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8:8300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8:840000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8:8400016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9:010301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9:0104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9:02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9:7500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9:870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9:9203009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9:9203009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9:920300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9:9203009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9:9203009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0:060003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0:440002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0:45000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1:01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1:010001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1:010003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1:0100030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1:24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2:0000000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2:0000000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2:63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2:63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2:640001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2:65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2:65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2:650000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2:650000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2:6500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2:650000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2:650000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2:650000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2:6600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2:660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000000:43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104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10406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105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105031:4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106032:5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113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201094: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202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202025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20202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203002:1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203008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207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20803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312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340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34203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34700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351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401007: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401007:6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402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50102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505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514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91">
            <text:p>791</text:p>
          </table:table-cell>
          <table:table-cell table:style-name="ce30" table:number-columns-spanned="3" table:number-rows-spanned="1" office:value-type="string">
            <text:p>36:34:0602001:3588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